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1000000C10DD0580B0CF1228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8.999cm" draw:transform="rotate (-3.14159265358979) translate (19.999cm 24.348cm)">
          <draw:image xlink:href="Pictures/1000000000000C1000000C10DD0580B0CF1228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09T19:15:46.495000000</dc:date>
    <meta:editing-duration>PT51S</meta:editing-duration>
    <meta:editing-cycles>1</meta:editing-cycles>
    <meta:document-statistic meta:object-count="1"/>
    <meta:generator>LibreOffice/5.3.1.2$Windows_x86 LibreOffice_project/e80a0e0fd1875e1696614d24c32df0f95f03deb2</meta:generator>
  </office:meta>
</office:document-meta>
</file>